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style style:name="T1" style:family="text">
      <style:text-properties fo:language="grc" fo:country="G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ANQUET DE LA PENSEE (CONFERENCE-THEATRE)</text:p>
      <text:p text:style-name="Standard"/>
      <text:p text:style-name="Standard">Conception : Nicolas Zlatoff, d'après une proposition de Massimo Furlan et Claire de Ribeaupierre</text:p>
      <text:p text:style-name="Standard">Avec : (en cours, 6 participants + 1 maître de cérémonie)</text:p>
      <text:p text:style-name="Standard"/>
      <text:p text:style-name="P1">En Grèce antique, le banquet (<text:span text:style-name="T1">συμπόσιον</text:span> / <text:span text:style-name="T1">sympósion, littéralement </text:span>« réunion de buveurs ») était une institution sociale qui comprenait deux parties : pendant la première, les convives mangeaient ensembles, sans boire, avant de se consacrer, dans une deuxième, à la boisson et à la pratique de la pensée philosophique.</text:p>
      <text:p text:style-name="P1"/>
      <text:p text:style-name="P1">Ici, les 6 participants (intervenants de l'Université Populaire et comédiens) seront regroupés (et exposés) autour d'une table. Comme dans un symposion, ils auront auparavant mangé (sans boire), ici-même, et l'arrivée du public marquera l'apparition du vin et de la pensée. Comme dans un symposion, les penseurs prononceront à tour de rôle un « éloge » du thème de la soirée c'est-à-dire qu'ils chercheront à en vanter les mérites, à le louer, sous des formes variées. Les participants étant issus de disciplines différentes, les points de vue seront multiples, sans doute contradictoires, sous des modalités de pensées qui iront du discours analytique au récit poétique, de la raison à la pensée distraite, dispersée et différée, de la divagation de l'ivresse à la joie et l'excès de la pensée vivante.</text:p>
      <text:p text:style-name="P1"/>
      <text:p text:style-name="P1">Le public est encouragé à participer à l'ivresse ainsi qu'aux éloges et aux débats.</text:p>
      <text:p text:style-name="P1"/>
      <text:p text:style-name="P1"/>
      <text:p text:style-name="P1">Thème du 4/11 : ORDRE (Participants : en cours, Vincent Mabillot, Lucia Lo Marco, Pierre Heitz, Alice Robert, Nicolas Zlatoff...)</text:p>
      <text:p text:style-name="P1">Thème de mars : DESIR</text:p>
      <text:p text:style-name="P1">Thème de juin : DESORD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Zlatoff</meta:initial-creator>
    <meta:creation-date>2015-10-09T20:51:29.72</meta:creation-date>
    <meta:generator>OpenOffice.org/3.3$Win32 OpenOffice.org_project/330m20$Build-9567</meta:generator>
    <dc:date>2015-10-12T22:34:41.89</dc:date>
    <dc:creator>Davy MOUGIN</dc:creator>
    <meta:editing-duration>PT57M39S</meta:editing-duration>
    <meta:editing-cycles>9</meta:editing-cycles>
    <meta:document-statistic meta:table-count="0" meta:image-count="0" meta:object-count="0" meta:page-count="1" meta:paragraph-count="9" meta:word-count="252" meta:character-count="1573"/>
  </office:meta>
</office:document-meta>
</file>