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" svg:font-family="Garamond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blio Unipop</text:p>
      <text:p text:style-name="Standard"/>
      <text:p text:style-name="Standard">Ippolita, <text:span text:style-name="T1">La face cachée de Google</text:span><text:span text:style-name="T2">, Paris, Payot &amp; Rivages, 2008</text:span></text:p>
      <text:p text:style-name="Standard"><text:span text:style-name="T2">Ippolita, </text:span><text:span text:style-name="T1">J’aime pas Facebook</text:span><text:span text:style-name="T2">, Paris, Payot &amp; Rivages, 2012</text:span></text:p>
      <text:p text:style-name="Standard"><text:span text:style-name="T2">Ippolita, </text:span><text:span text:style-name="T1">Internet : l’illusion démocratique</text:span><text:span text:style-name="T2">, Paris, La Différence, 2016</text:span></text:p>
      <text:p text:style-name="Standard"><text:span text:style-name="T2">Matthew B. Crawford, </text:span><text:span text:style-name="T1">Contact. Pourquoi nous avons perdu le monde et comment le retrouver</text:span><text:span text:style-name="T2">, Paris, La Découverte, 2016</text:span></text:p>
      <text:p text:style-name="Standard"><text:span text:style-name="T2">Natasha Dow Schüll, </text:span><text:span text:style-name="T1">Addiction by Design : Machine Gambling in Las Vegas</text:span><text:span text:style-name="T2">, Princeton University Press, 2014</text:span></text:p>
      <text:p text:style-name="Standard"><text:span text:style-name="T2">Michaël Foessel, </text:span><text:span text:style-name="T1">La nuit : Vivre sans témoin</text:span><text:span text:style-name="T2">, Paris, Autrement, 2017</text:span></text:p>
      <text:p text:style-name="Standard"><text:span text:style-name="T2">Jonathan Crary, </text:span><text:span text:style-name="T1">24/7. Le capitalisme à l’assaut du sommeil</text:span><text:span text:style-name="T2">, Paris, La Découverte, 2014</text:span></text:p>
      <text:p text:style-name="Standard"><text:span text:style-name="T2">Yves Citton, </text:span><text:span text:style-name="T1">Pour une écologie de l’attention</text:span><text:span text:style-name="T2">, Paris, Seuil, 2014</text:span></text:p>
      <text:p text:style-name="Standard"><text:span text:style-name="T2">Yves Citton (dir.), </text:span><text:span text:style-name="T1">L’économie de l’attention</text:span><text:span text:style-name="T2">, Paris, La Découverte, 2014</text:span></text:p>
      <text:p text:style-name="Standard"><text:span text:style-name="T2">Nicholas Carr, </text:span><text:span text:style-name="T1">Internet rend-il bête ?</text:span><text:span text:style-name="T2">, Paris, Robert Laffont, 2011</text:span></text:p>
      <text:p text:style-name="Standard"><text:span text:style-name="T2">Cédric Biagini, </text:span><text:span text:style-name="T1">L’emprise numérique : Comment Internet et les nouvelles technologies ont colonisé nos vies</text:span><text:span text:style-name="T2">, Montreuil, L’Échappée, 2012</text:span></text:p>
      <text:p text:style-name="P1">Réfractions<text:span text:style-name="T2">, n° 38, « Tu vois le travail ? », printemps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" svg:font-family="Garamond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Garamond"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Christophe Angaut</meta:initial-creator>
    <meta:creation-date>2017-10-08T14:30:28.190323460</meta:creation-date>
    <dc:date>2017-10-08T14:51:36.800009244</dc:date>
    <dc:creator>Jean-Christophe Angaut</dc:creator>
    <meta:editing-duration>PT21M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49" meta:character-count="983"/>
  </office:meta>
</office:document-meta>
</file>