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<text:line-break/></text:p>
      <text:section text:style-name="Sect1" text:name="fbPhotoSnowliftAudienceSelector">
        <text:p text:style-name="Standard"> <text:line-break/></text:p>
      </text:section>
      <text:section text:style-name="Sect1" text:name="fbPhotoSnowliftDetails">
        <text:p text:style-name="Standard"/>
        <text:section text:style-name="Sect1" text:name="u_8_2">
          <text:p text:style-name="Text_20_body"><text:bookmark text:name="fbPhotoSnowliftCaption"/>Bain de couleurs et de chaleur, voyage en Colombie...Nous sommes heureux de vous dévoiler l'affiche de <text:a xlink:type="simple" xlink:href="https://www.facebook.com/events/1322028804591904/?acontext=%7B%22action_history%22%3A%22null%22%7D" text:style-name="Internet_20_link" text:visited-style-name="Visited_20_Internet_20_Link">Músicas Híbridas : Bogota - Lyon</text:a> illustrée par <text:a xlink:type="simple" xlink:href="https://www.facebook.com/Laho-669606586389249/" text:style-name="Internet_20_link" text:visited-style-name="Visited_20_Internet_20_Link">Laho</text:a> !<text:line-break/>Concerts, conférences, après-midis jeune public, journées découvertes, <text:span text:style-name="Strong_20_Emphasis">du 19 au 24 octobre</text:span> au Périscope, <text:a xlink:type="simple" xlink:href="https://www.facebook.com/marchegare/" text:style-name="Internet_20_link" text:visited-style-name="Visited_20_Internet_20_Link">Marché Gare</text:a>, <text:a xlink:type="simple" xlink:href="https://www.facebook.com/bizarre.culturesurbaines/" text:style-name="Internet_20_link" text:visited-style-name="Visited_20_Internet_20_Link">Bizarre - Cultures urbaines</text:a>, <text:a xlink:type="simple" xlink:href="https://www.facebook.com/centrecharliechaplin/" text:style-name="Internet_20_link" text:visited-style-name="Visited_20_Internet_20_Link">Centre culturel Charlie Chaplin</text:a> et <text:a xlink:type="simple" xlink:href="https://www.facebook.com/Universite.Lumiere.Lyon2/" text:style-name="Internet_20_link" text:visited-style-name="Visited_20_Internet_20_Link">Université Lumière Lyon 2</text:a>.</text:p>
          <text:p text:style-name="Text_20_body">Le détail de la programmation sur notre site : <text:a xlink:type="simple" xlink:href="http://www.periscope-lyon.com/_musicas-hibridas" office:target-frame-name="_blank" xlink:show="new" text:style-name="Internet_20_link" text:visited-style-name="Visited_20_Internet_20_Link">http://www.periscope-lyon.com/_musicas-hibridas</text:a> // Evénement global de la semaine :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Bressat-Blum</meta:initial-creator>
    <meta:creation-date>2017-10-09T13:31:36.71</meta:creation-date>
    <meta:document-statistic meta:table-count="0" meta:image-count="0" meta:object-count="0" meta:page-count="1" meta:paragraph-count="4" meta:word-count="72" meta:character-count="499"/>
    <dc:date>2017-10-09T13:33:27.62</dc:date>
    <dc:creator>Françoise Bressat-Blum</dc:creator>
    <meta:editing-duration>PT1M51S</meta:editing-duration>
    <meta:editing-cycles>1</meta:editing-cycles>
    <meta:generator>OpenOffice/4.1.3$Win32 OpenOffice.org_project/413m1$Build-9783</meta:generator>
  </office:meta>
</office:document-meta>
</file>