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text-properties fo:font-size="11pt" fo:language="en" fo:country="US" style:font-size-asian="11pt"/>
    </style:style>
    <style:style style:name="P4" style:family="paragraph" style:parent-style-name="Standard">
      <style:paragraph-properties fo:text-align="justify" style:justify-single-word="false"/>
      <style:text-properties fo:font-size="11pt" fo:language="en" fo:country="US" style:font-size-asian="11pt"/>
    </style:style>
    <style:style style:name="P5" style:family="paragraph" style:parent-style-name="Standard">
      <style:paragraph-properties fo:text-align="justify" style:justify-single-word="false"/>
      <style:text-properties fo:font-size="11pt" fo:font-weight="bold" style:font-size-asian="11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752cm" style:auto-text-indent="false"/>
    </style:style>
    <style:style style:name="P8" style:family="paragraph" style:parent-style-name="Standard">
      <style:paragraph-properties fo:margin-left="0cm" fo:margin-right="0cm" fo:text-align="justify" style:justify-single-word="false" fo:orphans="0" fo:widows="0" fo:text-indent="1.752cm" style:auto-text-indent="false"/>
    </style:style>
    <style:style style:name="P9" style:family="paragraph" style:parent-style-name="Standard">
      <style:paragraph-properties fo:margin-left="0cm" fo:margin-right="0cm" fo:text-align="justify" style:justify-single-word="false" fo:text-indent="1.752cm" style:auto-text-indent="false"/>
      <style:text-properties fo:font-size="11pt" style:font-size-asian="11pt"/>
    </style:style>
    <style:style style:name="P10" style:family="paragraph" style:parent-style-name="Standard">
      <style:paragraph-properties fo:margin-left="0cm" fo:margin-right="0cm" fo:text-align="justify" style:justify-single-word="false" fo:orphans="0" fo:widows="0" fo:text-indent="1.752cm" style:auto-text-indent="false"/>
      <style:text-properties fo:font-size="11pt" style:font-size-asian="11pt"/>
    </style:style>
    <style:style style:name="P11" style:family="paragraph" style:parent-style-name="Standard" style:master-page-name="Standard">
      <style:paragraph-properties style:page-number="auto"/>
    </style:style>
    <style:style style:name="P12" style:family="paragraph" style:parent-style-name="footnote_20_text" style:master-page-name="Converted1">
      <style:paragraph-properties style:page-number="auto"/>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3">
      <style:paragraph-properties style:page-number="auto"/>
    </style:style>
    <style:style style:name="T1" style:family="text">
      <style:text-properties fo:font-size="20pt" fo:language="en" fo:country="US" style:font-size-asian="20pt"/>
    </style:style>
    <style:style style:name="T2" style:family="text">
      <style:text-properties fo:font-size="20pt" fo:language="en" fo:country="US" fo:font-style="italic" style:font-size-asian="20pt" style:font-style-asian="italic"/>
    </style:style>
    <style:style style:name="T3" style:family="text">
      <style:text-properties fo:font-size="11pt" style:font-size-asian="11pt"/>
    </style:style>
    <style:style style:name="T4" style:family="text">
      <style:text-properties fo:font-size="11pt" style:font-size-asian="11pt" style:font-name-complex="Times New Roman" style:font-size-complex="8pt"/>
    </style:style>
    <style:style style:name="T5" style:family="text">
      <style:text-properties fo:font-size="11pt" style:font-size-asian="11pt" style:font-size-complex="10pt"/>
    </style:style>
    <style:style style:name="T6" style:family="text">
      <style:text-properties fo:font-size="11pt" style:font-size-asian="11pt" style:language-asian="fr" style:country-asian="FR" style:font-name-complex="Times New Roman" style:font-size-complex="10pt"/>
    </style:style>
    <style:style style:name="T7" style:family="text">
      <style:text-properties fo:font-size="11pt" fo:font-weight="bold" style:font-size-asian="11pt" style:font-weight-asian="bold"/>
    </style:style>
    <style:style style:name="T8" style:family="text">
      <style:text-properties fo:font-size="11pt" fo:font-style="italic" style:font-size-asian="11pt" style:font-style-asian="italic"/>
    </style:style>
    <style:style style:name="T9" style:family="text">
      <style:text-properties fo:font-size="11pt" fo:font-style="italic" style:font-size-asian="11pt" style:font-style-asian="italic" style:font-size-complex="10pt"/>
    </style:style>
    <style:style style:name="T10" style:family="text">
      <style:text-properties fo:font-size="11pt" fo:font-style="italic" style:font-size-asian="11pt" style:language-asian="fr" style:country-asian="FR" style:font-style-asian="italic" style:font-name-complex="Times New Roman" style:font-size-complex="10pt"/>
    </style:style>
    <style:style style:name="T11" style:family="text">
      <style:text-properties fo:font-size="11pt" fo:font-style="italic" fo:font-weight="bold" style:font-size-asian="11pt" style:font-style-asian="italic" style:font-weight-asian="bold"/>
    </style:style>
    <style:style style:name="T12" style:family="text">
      <style:text-properties fo:font-size="11pt" fo:language="en" fo:country="US" style:font-size-asian="11pt"/>
    </style:style>
    <style:style style:name="T13" style:family="text">
      <style:text-properties fo:font-size="11pt" fo:language="en" fo:country="US" fo:font-style="italic" style:font-size-asian="11pt" style:font-style-asian="italic"/>
    </style:style>
    <style:style style:name="T14" style:family="text">
      <style:text-properties fo:font-size="11pt" fo:language="en" fo:country="US" fo:font-weight="bold" style:font-size-asian="11pt" style:font-weight-asian="bold"/>
    </style:style>
    <style:style style:name="T15" style:family="text">
      <style:text-properties style:text-position="super 58%" fo:font-size="11pt" style:font-size-asian="11pt"/>
    </style:style>
    <style:style style:name="T16" style:family="text">
      <style:text-properties fo:font-variant="small-caps" fo:font-size="11pt" style:font-size-asian="11pt"/>
    </style:style>
    <style:style style:name="T17" style:family="text">
      <style:text-properties fo:font-variant="small-caps" fo:font-size="11pt" style:font-size-asian="11pt" style:font-name-complex="Times New Roman" style:font-size-complex="8pt"/>
    </style:style>
    <style:style style:name="T18" style:family="text">
      <style:text-properties fo:font-variant="small-caps" fo:font-size="11pt" style:font-size-asian="11pt" style:language-asian="fr" style:country-asian="FR" style:font-name-complex="Times New Roman" style:font-size-complex="10pt"/>
    </style:style>
    <style:style style:name="T19" style:family="text">
      <style:text-properties fo:font-variant="small-caps" fo:font-size="11pt" fo:language="en" fo:country="US" style:font-size-asian="11pt"/>
    </style:style>
    <style:style style:name="T20" style:family="text">
      <style:text-properties fo:font-variant="small-caps" style:font-name="Cambria" fo:font-size="11pt" style:font-size-asian="11pt"/>
    </style:style>
    <style:style style:name="T21" style:family="text">
      <style:text-properties fo:font-variant="small-caps" style:font-name="Cambria" fo:font-size="11pt" style:font-size-asian="11pt" style:font-size-complex="10pt"/>
    </style:style>
    <style:style style:name="T22" style:family="text">
      <style:text-properties style:font-name="Cambria" fo:font-size="11pt" style:font-size-asian="11pt"/>
    </style:style>
    <style:style style:name="T23" style:family="text">
      <style:text-properties style:font-name="Cambria" fo:font-size="11pt" style:font-size-asian="11pt" style:font-size-complex="10pt"/>
    </style:style>
    <style:style style:name="T24" style:family="text">
      <style:text-properties style:font-name="Cambria" fo:font-size="11pt" style:font-size-asian="11pt" style:language-asian="fr" style:country-asian="FR" style:font-name-complex="Times New Roman" style:font-size-complex="10pt"/>
    </style:style>
    <style:style style:name="T25" style:family="text">
      <style:text-properties style:font-name="Cambria" fo:font-size="11pt" fo:font-style="italic" style:font-size-asian="11pt" style:font-style-asian="italic"/>
    </style:style>
    <style:style style:name="T26" style:family="text">
      <style:text-properties style:font-name="Cambria" fo:font-size="11pt" fo:font-style="italic" style:font-size-asian="11pt" style:font-style-asian="italic" style:font-size-complex="10pt"/>
    </style:style>
    <style:style style:name="T27" style:family="text">
      <style:text-properties fo:font-size="10pt" style:font-size-asian="10pt"/>
    </style:style>
    <style:style style:name="T28" style:family="text">
      <style:text-properties fo:font-size="10pt" fo:font-style="italic" style:font-size-asian="10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Beyond the Wall… Winter is coming</text:span></text:p>
      <text:p text:style-name="P3"/>
      <text:p text:style-name="Standard"><text:span text:style-name="T7">Tératologie</text:span></text:p>
      <text:p text:style-name="P1"/>
      <text:p text:style-name="P7"><text:span text:style-name="T3">Drôle de projet scientifique qui vit le jour à l’aube du 19</text:span><text:span text:style-name="T15">ème</text:span><text:span text:style-name="T3"> siècle et qui, aussitôt la fin du siècle venu et la naissance de la médecine clinique dite moderne, sera interrompu : </text:span><text:span text:style-name="T8">tératologie</text:span><text:span text:style-name="T3">, morte peu après sa naissance. Il appartint aux </text:span><text:span text:style-name="T16">Geoffroy Saint-Hilaire</text:span><text:span text:style-name="T3">, père et fils, et naturalistes de leur état, de fonder cette science de la monstruosité ; de créer une taxinomie du monstrueux en identifiant, nommant, classant « l’anomalie » ; d’aller chercher la structure explicative du monstre, sa source, sa genèse ; de fonder sa rationalité. Avec la tératologie scientifique des </text:span><text:span text:style-name="T16">Geoffroy Saint-Hilaire</text:span><text:span text:style-name="T3">, l’altérité, la puissance de son négatif, « s’observent » et « se mesurent ». Et c’est bien avant un certain Charles </text:span><text:span text:style-name="T16">Darwin</text:span><text:span text:style-name="T3">, et sa fameuse révolution, qu’</text:span><text:span text:style-name="T22">É</text:span><text:span text:style-name="T3">tienne </text:span><text:span text:style-name="T16">Geoffroy Saint-Hilaire</text:span><text:span text:style-name="T3"> (1772-1844), le père, postulera pour la première fois les lois d’une unité profonde du vivant : l’existence bien qu’insaisissable d’une continuité malgré les ruptures apparentes, malgré les écarts, et révéler par là aussi un noyau d’ambiguïté où – au niveau embryonnaire du moins – l’ontogenèse reproduit en partie la phylogenèse. Cette science dont la seule trace vestigiale persiste encore dans nos Muséums d’histoire naturelle (de poussiéreuse ambiance) est réduite aujourd’hui – à l’heure des hyperspécialisations et du scientisme prométhéen –, à une improbable exhibition de l’étrange, à un « cabinet des horreurs » venu du tréfonds des âges : humaines vies déjouant l’ordonnance de l’univers et plongées dans un bocal de formol, pétrifiées à tout jamais dans le grand sommeil… sans souffle ni rêve. De quoi fortement impressionner le jeune garçon que j’étais alors, visitant à l’occasion d’une sortie scolaire le Jardin de l’Arquebuse non loin des rives de l’Ouche, avec des restes d’images qui ont toutes la ténacité des souvenirs-couvertures freudiens. Le monstre : entre rêve et angoisse.</text:span></text:p>
      <text:p text:style-name="P9"/>
      <text:p text:style-name="P7"><text:span text:style-name="T3">Le monstre, comme objet expérimental chez les </text:span><text:span text:style-name="T16">Geoffroy Saint-Hilaire</text:span><text:span text:style-name="T3">, a toutes les qualités de l’ambiguïté : il est à la fois un et double, unique et multiple, animal et humain, réel et virtuel. Il ne dénie pas les différences mais au contraire les affirme sans les opposer dans une coexistence qui confine à l’étrange. L’ambiguïté qui est pour Paul-Claude </text:span><text:span text:style-name="T16">Racamier</text:span><text:span text:style-name="T3"> « </text:span><text:span text:style-name="T8">à la différence des êtres ce que la bisexualité est à la différence des sexes </text:span><text:span text:style-name="T3">» (1992, p. 379). Elle est </text:span><text:span text:style-name="T8">ontologique</text:span><text:span text:style-name="T3">, radicalement. Mais comme chez </text:span><text:span text:style-name="T16">Vésale</text:span><text:span text:style-name="T3">, c’est de « coupure » dont il est question. Toujours et encore cette « coupure »… Rappelons la rupture épistémologique vésalienne : c’est sous le contrôle et l’autorité de l’Eglise qu’à la Renaissance, dans les universités italiennes, ont lieu les premières dissections officielles sur des cadavres de condamnés. En 1543 paraît </text:span><text:span text:style-name="T8">De humani corporis fabrica</text:span><text:span text:style-name="T3"> d’André </text:span><text:span text:style-name="T16">V</text:span><text:span text:style-name="T20">e</text:span><text:span text:style-name="T16">sale</text:span><text:span text:style-name="T3">, impressionnant traité d’anatomie humaine… La même année que le </text:span><text:span text:style-name="T8">Revolutionibus</text:span><text:span text:style-name="T3"> de </text:span><text:span text:style-name="T16">Copernic</text:span><text:span text:style-name="T3">. Les planches de la </text:span><text:span text:style-name="T8">Fabrica</text:span><text:span text:style-name="T3"> explorent le corps et son intériorité dans une objectivation de la plus grande des exactitudes, avec une fidélité sans égale, une percée où s’enchevêtre aussi le jeu confus du désir, de la mort, de l’angoisse (</text:span><text:span text:style-name="T16">Le Breton</text:span><text:span text:style-name="T3">, 1990). Une voie nouvelle est ouverte. Féconde et passionnante : le corps est une fabrique, une machine semblable à celles croquées par Léonard </text:span><text:span text:style-name="T16">de Vinci</text:span><text:span text:style-name="T3">. Une brèche est frayée pour une nouvelle génération d’explorateurs. Et pour cela, </text:span><text:span text:style-name="T16">Vésale</text:span><text:span text:style-name="T3"> dût fissurer les frontières sacrées du corps – limite symbolique – qui était alors l’inviolable fruit de la création divine. Par là aussi, il jette les prémices d’une césure au cœur même de l’homme </text:span><text:span text:style-name="T8">d’avec</text:span><text:span text:style-name="T3"> son corps, une cassure ontologique qui depuis n’a jamais cessé – du moins dans la pensée occidentale – de se creuser jusqu’au gouffre : l’homme s’émancipant de son état de Nature. Le cartésianisme s’annonçait alors…</text:span></text:p>
      <text:p text:style-name="P9"/>
      <text:p text:style-name="P7"><text:span text:style-name="T3">Il y a bien un projet similaire, non avoué, dans ce moment scientifique qui marque l’éphémère tératologie – de nature plus narcissique qu’épistémophilique à vrai dire. Ce projet consisterait à décider, dans les eaux troubles de l’entre-deux, de « la coupure », de la frontière entre l’humain et le non-humain : fixer le monstre c’est </text:span><text:span text:style-name="T8">décider de l’indécidable </text:span><text:span text:style-name="T3">; couper l’ambiguïté (ambiguïté nécessaire aux illusions créatrices) ; diviser pour en exclure le cloaque et sauver ainsi l’humain de sa propre inhumanité. « La coupure », telle est l’obsession qui fait la </text:span><text:soft-page-break/><text:span text:style-name="T3">Raison œuvrant au cœur de la pensée occidentale, comme Michel </text:span><text:span text:style-name="T16">Foucault</text:span><text:span text:style-name="T3"> nous l’avait révélé, et qui déclare… la fin des monstres.</text:span></text:p>
      <text:p text:style-name="P9"/>
      <text:p text:style-name="P7"><text:span text:style-name="T3">On pourrait croire que les monstres (et avec eux sa science) ont disparu du réel – de certains pans de notre rapport au réel –, comme s’ils en avaient été chassés, traqués jusqu’à leur disparition, leur extermination, relégués à tout jamais dans les ténèbres insondables de l’obscurité. Mais ça serait sous-estimer leur capacité adaptatrice. Car ils ont conquis au prix de certaines mutations d’autres niches écologiques propices à leur prolifération (niches dont ils sont peut-être aussi et désormais les captifs). De manière inaugurale, </text:span><text:span text:style-name="T8">Le Monstre</text:span><text:span text:style-name="T3"> (1903) de Georges </text:span><text:span text:style-name="T16">Méliès</text:span><text:span text:style-name="T3"> (mais toute son œuvre est peuplée d’êtres étranges) marque son temps : dès les origines du cinéma, </text:span><text:span text:style-name="T8">les monstres sont là</text:span><text:span text:style-name="T3">. C’est dans de petites salles de fortune au cœur des foires du début du 20</text:span><text:span text:style-name="T15">ème</text:span><text:span text:style-name="T3"> siècle, déjà habituées à l’exhibition lucrative des « monstres humains », que sont projetés ses films, petits chefs œuvres d’illusionnisme. Dans un traité de tératologie appliquée à l’imaginaire cinématographique, </text:span><text:span text:style-name="T8">Le Monstre</text:span><text:span text:style-name="T3"> de </text:span><text:span text:style-name="T16">Méliès</text:span><text:span text:style-name="T3"> aurait une place de choix. Et si la tératologie comme science n’a pas survécu à la médecine moderne, un tel traité aurait à n’en pas douter toute sa pertinence dans une </text:span><text:span text:style-name="T8">société du spectacle</text:span><text:span text:style-name="T3"> (</text:span><text:span text:style-name="T16">Debord</text:span><text:span text:style-name="T3">, 1967) qui a fait du monstre l’une de ses figures les plus emblématiques.</text:span></text:p>
      <text:p text:style-name="P9"/>
      <text:p text:style-name="P1"/>
      <text:p text:style-name="Standard"><text:span text:style-name="T7">« </text:span><text:span text:style-name="T11">Winter is coming </text:span><text:span text:style-name="T7">»</text:span></text:p>
      <text:p text:style-name="P9"/>
      <text:p text:style-name="P7"><text:span text:style-name="T3">C’est avec une impatience toute jubilatoire que les « initiés », des millions à travers le monde, attendent le mois d’avril 2019. L’attente aura été longue depuis l’été 2017 et le dernier épisode « Le Dragon et le Loup ». Mais c’est enfin avec cette ultime et dernière saison, la huitième, qu’ils pourront assister à l’épilogue de cette saga qui aura marquée l’histoire des séries télévisées de par sa popularité mais aussi comme étant la série la plus récompensée de l’histoire des Emmy Awards</text:span><text:note text:id="ftn1" text:note-class="footnote"><text:note-citation>1</text:note-citation><text:note-body><text:p text:style-name="P12"><text:span text:style-name="footnote_20_reference"><text:span text:style-name="T27"/></text:span><text:span text:style-name="T27"> Les Emmy Awards sont l’équivalent des Oscars pour le monde des séries. N’en veuille à </text:span><text:span text:style-name="T28">The Walking Dead</text:span><text:span text:style-name="T27">, dont j’estimais au départ une importance toute aussi équivalente, </text:span><text:span text:style-name="T28">Game of Thrones</text:span><text:span text:style-name="T27"> a bien fini par supplanter la série de post-apocalypse zombie.</text:span></text:p></text:note-body></text:note><text:span text:style-name="T3"> : Jon Snow, désormais roi, parviendra-t-il à endiguer au nord de Westeros la vague des Marcheurs Blancs menée par le Roi de la Nuit qui se sont engouffrés dans la brèche faite au Mur et qui menace dorénavant le Royaume des Sept Couronnes ? Et comment ce même Jon Snow réagira-t-il à la découverte de ses origines ? Cersei, totalement esseulée, réussira-t-elle à garder le si convoité Trône de Fer ? Et Daenerys</text:span> <text:span text:style-name="T3">dans tout cela va-t-elle rallier le Nord ?</text:span> <text:span text:style-name="T3">Qui échappe encore aujourd’hui à </text:span><text:span text:style-name="T8">Game of Thrones </text:span><text:span text:style-name="T3">? Avec l’adaptation à l’écran de l’œuvre</text:span><text:span text:style-name="T8"> </text:span><text:span text:style-name="T3">monumentale de George R.R. </text:span><text:span text:style-name="T16">Martin</text:span><text:span text:style-name="T3">, nous pérégrinons avec une étrange inquiétude dans un univers merveilleux qui n’est pas sans rappeler celui de J.R.R. </text:span><text:span text:style-name="T16">Tolkien</text:span><text:span text:style-name="T3"> et du </text:span><text:span text:style-name="T8">Seigneur des Anneaux</text:span><text:span text:style-name="T3">, à ceci près qu’à la poétique et à la rêverie se sont substituées radicalement la violence, le chaos et le retour de la barbarie. Les intrigues y sont shakespeariennes, les jeux du pouvoir, sa corruption, son ivresse, ses tentations tyranniques et omnipotentes. Les tabous y sont régulièrement violés, comme l’inceste, et tous les héros qui pourraient avoir une dimension positive disparaissent dans des conditions aussi atroces qu’imprévisibles plongeant le spectateur définitivement empathique dans une stupeur sans nom. </text:span></text:p>
      <text:p text:style-name="P9"/>
      <text:p text:style-name="P7"><text:span text:style-name="T3">Mais pas de hasard à un tel succès. Nous sommes plongés, malgré les apparats d’un monde de fiction et de fantaisie, et sans en avoir pleinement conscience, au cœur de notre actualité d’hommes et de femmes du nouveau millénaire, au cœur même de notre condition. La série américaine pose les bases d’une réflexion qui semble refléter, assez fidèlement avoue Dominique </text:span><text:span text:style-name="T16">Moïsi</text:span><text:span text:style-name="T3">, « notre mélange de fascination et de peur à l’égard du système international chaotique qui est le nôtre aujourd’hui » (2016, p. 24-25), dans son livre consacré à </text:span><text:span text:style-name="T8">La Géopolitique des séries</text:span><text:span text:style-name="T3">. Et puis, la catastrophe écologique nous guette inexorablement. La terreur qui a fait son retour frappe de manière arbitraire et ultra violente. On ne cesse d’annoncer le désastre. Qu’il arrive à grands pas. Qu’il est aux portes de notre monde. Un monde qui évolue de </text:span><text:soft-page-break/><text:span text:style-name="T3">manière de plus en plus chaotique et anxiogène, et « </text:span><text:span text:style-name="T8">Game of Thrones</text:span><text:span text:style-name="T3"> traduit le triomphe de </text:span><text:span text:style-name="T22">[cette]</text:span><text:span text:style-name="T3"> peur » (</text:span><text:span text:style-name="T16">Moïsi</text:span><text:span text:style-name="T3">, 2016, p. 75). Cette épopée met en scène l’obsession qui est la nôtre, toute d’angoisses pétrie, de la fin dans un spectacle à la fois grandiose et captivant. Et, il y a de la jouissance à le voir impuissamment arriver comme le montre Pierre-Henri </text:span><text:span text:style-name="T16">Castel</text:span><text:span text:style-name="T3">, dans un essai hâtif sur la fin des temps, bien plus philosophique que psychanalytique, </text:span><text:span text:style-name="T8">Le mal qui vient</text:span><text:span text:style-name="T3"> (2018). Voilà le sujet central de </text:span><text:span text:style-name="T8">Game of Thrones </text:span><text:span text:style-name="T3">: la </text:span><text:span text:style-name="T8">fin </text:span><text:span text:style-name="T3">; l’effondrement de l’ordre du monde sans qu’il soit remplacé par un autre, et ainsi, mené à sa fin brutale ; la menace d’un retour vers un Moyen Âge de cauchemar – ce Moyen Âge originaire, et pas originel, qui fascine tant l’Occident – où le monde rationnel et démocratique ne serait plus ; la prise de pouvoir des tyrans et despotes de tout crin, l’invasion de néo-barbares de l’antimodernité, l’apparition des nouveaux cavaliers de l’apocalypse. Aussi, une telle crise libèrerait les monstres, ceux-là même que la rationalité scientifique pensait avoir éradiqués… </text:span></text:p>
      <text:p text:style-name="P9"/>
      <text:p text:style-name="P8"><text:span text:style-name="T3">Dès les premières minutes de la série, en prologue, sans préalable, bien avant que le générique ne débute pour la toute première fois, la menace rôde, gronde. Trois « frères » de la Garde de Nuit ou </text:span><text:span text:style-name="T8">Night’s Watch</text:span><text:span text:style-name="T3"> – cette confrérie vouée à tenir la frontière du Nord et le Mur – tombent nez à nez avec des créatures de glace. Deux d’entre eux seront massacrés. Retrouvé errant et terrifié, le seul survivant est considéré comme un déserteur. Il finira la tête tranchée par Eddard Stark, gouverneur du Nord et seigneur de Winterfell, qui ne peut croire un seul instant aux divagations de celui qu’il considère devant son fils Bran comme un fou… Une menace donc, et « </text:span><text:span text:style-name="T8">Beyond the Wall</text:span><text:span text:style-name="T3">… </text:span><text:span text:style-name="T8">Winter is coming </text:span><text:span text:style-name="T3">» est son présage : « par de-là le Mur… L’hiver approche ». Un « hiver » sombre, un nouvel âge d’obscurantisme guette. Dans ce monde peuplé de dragons, de sorcières, de géants, il est un monstre oublié de tous qui inquiète plus particulièrement : les Marcheurs Blancs. Appelés également « Autres », ces créatures légendaires vivraient au Nord, par de-là le Mur, repoussées hors de la limite par les Premiers Hommes en des temps immémoriaux. Un grand mystère règne autour d’eux, sur leur origine, leur histoire, comme refoulé au-delà de cet </text:span><text:span text:style-name="T8">limes</text:span><text:span text:style-name="T3"> symbolique. Les Marcheurs Blancs appartiennent à cette catégorie du monstrueux qui est celle de l’entre-deux du : ni </text:span><text:span text:style-name="T8">mort</text:span><text:span text:style-name="T3"> ni </text:span><text:span text:style-name="T8">vivant</text:span><text:span text:style-name="T3">, mort-vivant. Ce revenant qu’est le mort-vivant – contrairement au Christ qui revient </text:span><text:span text:style-name="T8">transfiguré</text:span><text:span text:style-name="T3"> de gloire –, inquiète parce qu’il revient </text:span><text:span text:style-name="T8">défiguré</text:span><text:span text:style-name="T3">. Le premier a traversé la mort et l’a nié, tandis que le mauvais revenant fait revenir l’irreprésentable de la mort parmi les vivants. Les références chrétiennes, eschatologiques et millénaristes sont indéniablement là, convoquées. </text:span></text:p>
      <text:p text:style-name="P10"/>
      <text:p text:style-name="P8"><text:span text:style-name="T3">Les Marcheurs Blancs ne sont pas les morts-vivants de </text:span><text:span text:style-name="T8">The Walking Dead</text:span><text:span text:style-name="T3">, cette autre série à succès des années 2010. Les zombies cannibales vêtus de haillons crasseux, extrêmement populaires, quasiment communs, sont des créatures creuses, vides, ersatz de la société d’hyperconsommation et de l’aliénation qu’elle sécrète. Erratiques et désorbités, déterritorialisés pour dire comme </text:span><text:span text:style-name="T16">Deleuze</text:span><text:span text:style-name="T3">, ils « ne cessent de répéter : il n’y a plus d’ailleurs » (</text:span><text:span text:style-name="T16">Schefer</text:span><text:span text:style-name="T3">, 2013, p. 69). Plus d’ailleurs utopique. Plus d’ailleurs uchronique… Les Marcheurs Blancs sont différents, bien différents. Il y a du plein en eux. Ils seraient plutôt des morts-vivants radicalisés, des monstres de pure radicalité, le fruit d’une très ancienne rémanence. Un trop plein de négativité, radicale, les animent et confrontent à l’impossible, à l’irréductible, à la mort. Une suture de type idéologique les a fait sortir de l’errance, errance à laquelle sont condamnés les zombies. Ils sont l’Armée des morts. Au fond, ce qu’ils viennent figurer c’est le Mal, objets réifiés, figures fétichisées, mais proprement inoffensifs pour le spectateur par le truchement de l’écran qui, par définition, fait écran. Par ce principe de thématisation cinématographique, le Mal devient ce qu’en vérité il n’est jamais pleinement : compréhensible et sondable ! Le </text:span><text:span text:style-name="T4">« mal n’est pas plus le diable que la matière ou "les autres", car à hypostasier l’un ou l’autre de ces termes nous nous obligeons à faire dépendre de lui toute réalité maléfique, retrouvant ainsi un principe de totalisation, plus ou moins arbitraire » (</text:span><text:span text:style-name="T17">Grosos</text:span><text:span text:style-name="T4">, 2011, p. 113).</text:span></text:p>
      <text:p text:style-name="P2"/>
      <text:p text:style-name="P7"><text:span text:style-name="T3">Alors que l’ordre du monde se fragilise, au moment où Robert Barathéon souverain du Royaume des Sept Couronnes meurt en pleine partie de chasse, les Marcheurs Blancs viennent incarner le spectre du retour à une horreur archaïque. Une horreur qu’on aurait pu croire </text:span><text:soft-page-break/><text:span text:style-name="T3">appartenir à un passé si lointain qu’il n’en était devenu qu’un mythe, qu’une évocation allégorique, une irréalité horrifique. Le procès du monde les avait bannis hors de la limite, expulsant ces figures imaginaires des ténèbres extérieures de l’étrangeté au-delà du Mur, afin de fonder l’ordonnancement nouveau des hommes. Leur retour menace et brouille dès lors la frontière : celle « entre l’humanité, définie comme espace de langue commune, et l’inhumain – qui rassemble les figures de la sauvagerie, de la barbarie et de l’animalité » (</text:span><text:span text:style-name="T16">Henri</text:span><text:span text:style-name="T3">, 2016, p. 62). Parfaite illustration de la si fragile frontière conquise par le travail de civilisation : sur le </text:span><text:span text:style-name="T8">primitif</text:span><text:span text:style-name="T3">, de domestication : sur le </text:span><text:span text:style-name="T8">sauvage</text:span><text:span text:style-name="T3">, de neutralisation : du </text:span><text:span text:style-name="T8">barbare</text:span><text:span text:style-name="T3">. Parfaite illustration de ce qu’est au final le </text:span><text:span text:style-name="T8">Kulturabeit</text:span><text:span text:style-name="T3">, de ce que ce travail avait eu grand peine à refouler, contenir, rhabiller d’une apparence culturelle acceptable (</text:span><text:span text:style-name="T16">Henri</text:span><text:span text:style-name="T3">, 2013). Les figures de la mort et du Mal, rencontrent inexorablement ici celle de </text:span><text:span text:style-name="T8">l’étranger</text:span><text:span text:style-name="T3"> dans leur radicalité respective, inabordable, irre</text:span><text:span text:style-name="T8">présent</text:span><text:span text:style-name="T3">able car jamais véritablement elles ne se </text:span><text:span text:style-name="T8">présentent</text:span><text:span text:style-name="T3">. <text:s/></text:span></text:p>
      <text:p text:style-name="P7"><text:span text:style-name="T3">L’invasion des Marcheurs Blancs est devenue comme un mythe, un mythe moderne comme </text:span><text:span text:style-name="T5">notre époque en produit en masse. Par temps de crise, au récit des origines se substitue bien souvent l’angoisse de la fin… jusqu’à l’obsession, et le glissement de sa fonction d’ouverture mythopoïétique à la clôture idéologique est grand. Par temps de crise aussi, ce qui a été rejeté aux confins de la civilisation, aux marges de la culture : la barbarie sanguinaire, le cannibalisme et l’asservissement, la violence fondamentale et le fratricide, la sexualité sauvage de la bestialité, la folie… menace de faire son retour toxique et destructeur. Que, ce qu’il y ait d’organisation symbolique et sociale en nous, menace d’être perdu définitivement pour laisser le champ libre au flot des fantasmes inélaborables qui s’échapperaient par cette brèche. </text:span><text:span text:style-name="T9">L’étranger</text:span><text:span text:style-name="T5"> n’est pas cet ennemi au-dehors mais au-dedans, « en nous, dans ces parts de nous qui sont étrangères les unes aux autres et que je, que </text:span><text:span text:style-name="T23">"le je" ne parvient à reconnaître comme soi » (</text:span><text:span text:style-name="T21">Henri</text:span><text:span text:style-name="T23">, 2011). Telle est la </text:span><text:span text:style-name="T26">crise cloacale</text:span><text:span text:style-name="T23"> </text:span><text:span text:style-name="T3">(</text:span><text:span text:style-name="T16">Garot</text:span><text:span text:style-name="T3">, 2016).</text:span></text:p>
      <text:p text:style-name="P2"/>
      <text:p text:style-name="P9"/>
      <text:p text:style-name="Standard"><text:span text:style-name="T3"><text:s/></text:span><text:span text:style-name="T7">De quoi « migrant</text:span><text:span text:style-name="T11"> </text:span><text:span text:style-name="T7">» est-il le nom ?</text:span></text:p>
      <text:p text:style-name="P7"><text:span text:style-name="T3"><text:s/></text:span></text:p>
      <text:p text:style-name="P7"><text:span text:style-name="T3">Puisqu’avec </text:span><text:span text:style-name="T8">Games of Throne</text:span><text:span text:style-name="T3">, il est question de notre condition actuelle, nous ne pouvons pas manquer d’évoquer l’année 2015 : année de tous les dangers. Alors que, tradition oblige, « Novembre… Les SDF, clochards et sans-abris, comme les huîtres, sont de saison » (</text:span><text:span text:style-name="T16">Declerck</text:span><text:span text:style-name="T3">, 2005, p. 11), cette année-là, cliquepatins et galvaudeux passent à la trappe : « djihâdiste » – trublion de l’horreur – <text:s text:c="2"/>s’est invité de la partie et leur aura volé la vedette. C’est une vague de terreur qui n’a cessé depuis de déferler sur notre monde, vagues successives et arbitraires comme les émanations d’un seul et même reflux inendiguable. Nous sommes passés brutalement de l’indifférence à l’horreur. La terreur a surgi, imprévisible, figeant le temps dans l’horreur, laissant le sujet – pour le dire autrement : </text:span><text:span text:style-name="T8">notre</text:span><text:span text:style-name="T3"> instance narrative – dans la </text:span><text:span text:style-name="T8">déliaison</text:span><text:span text:style-name="T3">, le </text:span><text:span text:style-name="T8">vide</text:span><text:span text:style-name="T3">, </text:span><text:span text:style-name="T8">l’abandon</text:span><text:span text:style-name="T3">, </text:span><text:span text:style-name="T8">l’absence de répondant</text:span><text:span text:style-name="T3">, comme le conclut René </text:span><text:span text:style-name="T16">Kaës</text:span><text:span text:style-name="T3"> dans la réédition augmentée de </text:span><text:span text:style-name="T8">L’Idéologie </text:span><text:span text:style-name="T3">(2016, p. 239).</text:span></text:p>
      <text:p text:style-name="P9"/>
      <text:p text:style-name="P7"><text:span text:style-name="T3">Peu de temps avant, durant l’été de cette même année, nous vivions une autre crise. Encore une. Cette crise a été nommée « crise migratoire » ou « crise des migrants » : des expressions consacrées par les médias d’abord, se délectant de toujours plus de spectaculaire, puis reprises en cœur par les gouvernants européens. Les images nous abreuvent encore… Cette autre horreur n’a pas cessé non plus… Et voilà que reviennent aussi les vieilles idées : comme celle de </text:span><text:span text:style-name="T8">l’externalisation de la demande d’asile</text:span><text:span text:style-name="T3">, à l’image d’une Australie qui a inventé en 2001 la </text:span><text:span text:style-name="T8">Pacific Solution</text:span><text:span text:style-name="T3"> consistant à faire sous-traiter l’accueil des candidats à l’asile à l’extérieur de son territoire par des micro-</text:span><text:span text:style-name="T22">É</text:span><text:span text:style-name="T3">tats relevant de son aire d’influence géopolitique. Ou bien, dans les années 90 encore, aux </text:span><text:span text:style-name="T22">Etats-Unis</text:span><text:span text:style-name="T3">, à bord d’un bâtiment de la Marine mouillant à proximité des côtes jamaïcaines interceptant ces réfugiés haïtiens en quête d’une terre d’asile en Amérique, avant d’être pour la grande majorité refoulés. Mais c’est surtout actuellement, en Europe, dans ses marges, à sa périphérie, les </text:span><text:span text:style-name="T8">hotspots</text:span><text:span text:style-name="T3"> ou « centres de crises », eux aussi parfois « flottants », </text:span><text:soft-page-break/><text:span text:style-name="T3">zones de tri gérés par l’extrêmement dissuasive agence Frontex</text:span><text:note text:id="ftn2" text:note-class="footnote"><text:note-citation>2</text:note-citation><text:note-body><text:p text:style-name="P13"><text:span text:style-name="footnote_20_reference"><text:span text:style-name="T27"/></text:span><text:span text:style-name="T27"> L’acronyme de « Frontières extérieures ».</text:span></text:p></text:note-body></text:note><text:span text:style-name="T3"> chargée de barrer les routes migratoires pour protéger l’Europe et l’espace Schengen (c’est qu’il y a aussi des « exclus de la libre circulation »), où sont discriminés les « bons » des « mauvais migrants » selon des lignes de clivage qu’on pourrait les croire d’inspiration kleinienne. Résultat de tout cela : des centres de détentions suspendus entre le dedans et le dehors, des camps de détention, des zones d’interminable attente et de pur « entre »… des lieux « extrêmes ». Voilà des dispositifs qui n’ont rien à envier au Mur tenu par la Garde de Nuit… Les politiques agissent face à l’urgence avec des mesures « d’exception » mais qui ont toutes, comme le constate et s’acharne à l’écrire la juriste Claire </text:span><text:span text:style-name="T16">Rodier</text:span><text:span text:style-name="T3">, des aspects attentatoires aux droits des dits « migrants » : dénégatrices en droits de l’homme… Il se constitue de nouvelles forteresses médiévales, châteaux féodaux, face à cet « ennemi politique » venu de « l’extérieur » qui menace de son invasion. Pourvu que la crise soit ailleurs (bien qu’« il n’y ait plus d’ailleurs »). Pourvu que la crise soit contenue dans des non-lieux, externalisés, </text:span><text:span text:style-name="T8">out</text:span><text:span text:style-name="T3">-topies, garants de notre </text:span><text:span text:style-name="T8">lieu</text:span><text:span text:style-name="T3">. </text:span></text:p>
      <text:p text:style-name="P9"/>
      <text:p text:style-name="P7"><text:span text:style-name="T3">Ce sont des « vieilles idées » qui sont comme des éructations rémanentes, résurgentes, de modèles qu’on aurait pu croire n’appartenir qu’à la lointaine histoire, celle du Haut Moyen-Âge, et qui avaient, pour l’essentiel, déjà disparu à cet Âge classique qu’avait bien étudié Michel Foucault. Dans les premières lignes de ce </text:span><text:span text:style-name="T8">best-seller</text:span><text:span text:style-name="T3"> des sciences humaines qu’est </text:span><text:span text:style-name="T8">L’Histoire de la folie à l’âge </text:span><text:span text:style-name="T3">(1972), Michel </text:span><text:span text:style-name="T16">Foucault</text:span><text:span text:style-name="T3"> traverse avec une prose ce temps où l’embarquement avait précédé celui de l’enfermement, le temps de la </text:span><text:span text:style-name="T8">Nef des fous</text:span><text:span text:style-name="T3">, de ces larges barques de têtes folles laissées à la dérive sur les flots, errantes sur des océans vides et remises à Dieu et à leurs destins, ce qui n’est pas sans évoquer les </text:span><text:span text:style-name="T8">hotspots</text:span><text:span text:style-name="T3"> « flottants » modernes. </text:span><text:span text:style-name="T8">La Nef des fous</text:span><text:span text:style-name="T3">, la peinture de Jérôme </text:span><text:span text:style-name="T16">Bosch</text:span><text:span text:style-name="T3">, marque pour </text:span><text:span text:style-name="T16">Foucault</text:span><text:span text:style-name="T3"> un renversement de perspective à la Renaissance où la </text:span><text:span text:style-name="T8">folie</text:span><text:span text:style-name="T3"> vient prendre la place de la </text:span><text:span text:style-name="T8">mort</text:span><text:span text:style-name="T3">, le </text:span><text:span text:style-name="T8">fou</text:span><text:span text:style-name="T3"> celle du </text:span><text:span text:style-name="T8">lépreux</text:span><text:span text:style-name="T3">, les futurs </text:span><text:span text:style-name="T8">asiles</text:span><text:span text:style-name="T3"> celle des </text:span><text:span text:style-name="T8">léproseries</text:span><text:span text:style-name="T3">. Il est des individualités qui, par leur seule existence, mettent en danger l’organisation symbolique des sociétés humaines ; des individualités, qu’Alain-Noël </text:span><text:span text:style-name="T16">Henri</text:span><text:span text:style-name="T3"> appelle « objets mésinscrits » (2004) qui, par un ou plusieurs aspects de leur réalité visible, font resurgir en tous, des démons que le </text:span><text:span text:style-name="T8">Kulturabeit</text:span><text:span text:style-name="T3"> avait pour ainsi dire longuement et laborieusement civilisés, neutralisés, exorcisés. Des « objets » qui, présents, troublent l’ordre symbolique du monde familier, quotidien. De tels « objets » réactivent, comme des réflexes de type pavlovien, des pratiques de réduction de la mésinscription et du trouble induit, et repérables aujourd’hui sous les apparats sophistiqués et non moins dénués d’emprise de la santé et de la pensée médicale dominante. Tels sont les ressorts cachés (fétiches seraient peut-être plus approprié) de l’un de ses sous-dérivés qu’est la </text:span><text:span text:style-name="T8">santémentalisation</text:span><text:span text:style-name="T3">, toujours à outrance : santémentalisation de la précarité… jusqu’à celle de </text:span><text:span text:style-name="T8">l’étranger</text:span><text:span text:style-name="T3"> avec l’ethnopsychiatrie. Le philosophe allemand, Bernhard </text:span><text:span text:style-name="T16">Waldenfels</text:span><text:span text:style-name="T3">, dans sa </text:span><text:span text:style-name="T8">Topographie de l’étranger</text:span><text:span text:style-name="T3">, dit de ce dernier qu’il « </text:span><text:span text:style-name="T8">se montre en tant qu’il se soustrait à nous. </text:span><text:span text:style-name="T3">Il nous hante et nous sort de notre quiétude avant même que nous l’accueillions ou tentions de nous en défendre » (2009, p. 55). L’irruption de </text:span><text:span text:style-name="T8">l’étranger </text:span><text:span text:style-name="T3">dans notre voisinage le plus immédiat, faire son expérience nous délocalise… délocalise « le nous ». « Migrant » se fait quelque part l’écho de cette angoisse sourde, de ce trouble, de cette crise qui implique l’institution de </text:span><text:span text:style-name="T8">l’hospitalité</text:span><text:span text:style-name="T3"> et la figure ambiguë de </text:span><text:span text:style-name="T8">l’hôte</text:span><text:span text:style-name="T3"> – de passage, voyageur, qui n’est ni tout à fait dedans, ni tout à fait dehors –, de </text:span><text:span text:style-name="T8">l’étranger</text:span><text:span text:style-name="T3">-</text:span><text:span text:style-name="T8">sur-le-seuil</text:span><text:span text:style-name="T3">, qui en appelle à elle mais qui est aussi l’ennemi potentiel parce que se dérobant à toute prise. </text:span></text:p>
      <text:p text:style-name="P9"/>
      <text:p text:style-name="P7"><text:span text:style-name="T3">Les pratiques dominantes, qui prévalaient avant le Grand renfermement, passaient par l’expulsion dans des espaces proprement « inhumains » qui correspondaient aussi aux vastes étendues sauvages de la forêt – </text:span><text:span text:style-name="T8">silva forestis</text:span><text:span text:style-name="T3"> ou </text:span><text:span text:style-name="T8">silve</text:span><text:span text:style-name="T3"> –, sous les signes conjoints du bannissement et du sacré. Mais ces espaces « inhumains » ont changé de nature. </text:span><text:span text:style-name="T22">À</text:span><text:span text:style-name="T3"> l’ère de l’anthropisation totale de l’espace, de l’urbanisation de la planète, de la mondialisation, il n’y a plus de proche ni de lointain. Nous vivons dans une topologie tourmentée où l’ordonnancement du dedans et du dehors, de l’ici et de l’ailleurs, est devenue presque caduc. </text:span><text:span text:style-name="T6">« </text:span><text:span text:style-name="T10">L’étranger</text:span><text:span text:style-name="T6"> n’y est plus le lointain, mais le proche, s’instillant dans les interstices, et s’incarnant dans des figures </text:span><text:soft-page-break/><text:span text:style-name="T6">ambiguës, à la fois étranges et familières » (</text:span><text:span text:style-name="T18">Henri, 2013, </text:span><text:span text:style-name="T6">p.</text:span><text:span text:style-name="T18"> 4</text:span><text:span text:style-name="T6">).</text:span><text:span text:style-name="T3"> C’est l’âge des « non-lieux » </text:span><text:span text:style-name="T16">(Augé, 1992)</text:span><text:span text:style-name="T3">, de leur version « noire » (</text:span><text:span text:style-name="T16">Augé, </text:span><text:span text:style-name="T3">2017, p. 53) : Sangatte et autres </text:span><text:span text:style-name="T8">jungles</text:span><text:span text:style-name="T3">… des non-lieux </text:span><text:span text:style-name="T8">géographiques</text:span><text:span text:style-name="T3"> mais aussi </text:span><text:span text:style-name="T8">symboliques</text:span><text:span text:style-name="T3">. Le Droit s’en est mêlé en inventant des statuts d’absence de statut, des objets juridiques anachroniques et paradoxants, qu’est pour prendre son exemple la demande d’asile aujourd’hui ; en édifiant des murs administratifs pour créer des non-lieux établis sur le « bord » de l’espace juridique d’un État : « </text:span><text:span text:style-name="T6">bord intérieur de cet espace pour autant que c'est bien le droit y prévalant qui statue sur leur cas, et bord extérieur pour autant qu'il s'agit d'y activer leur rejet », leur exclusion par rejet</text:span><text:span text:style-name="T3">. De cette sorte, pour le philosophe Alain </text:span><text:span text:style-name="T16">Brossat</text:span><text:span text:style-name="T3">, </text:span><text:span text:style-name="T6">« La position du demandeur </text:span><text:span text:style-name="T24">[d’asile]</text:span><text:span text:style-name="T6"> ou celle de l'étranger en situation irrégulière </text:span><text:span text:style-name="T24">sera</text:span><text:span text:style-name="T6"> définie comme celle d'un </text:span><text:span text:style-name="T10">sujet pauvre en droits</text:span><text:note text:id="ftn3" text:note-class="footnote"><text:note-citation>3</text:note-citation><text:note-body><text:p text:style-name="P14"><text:span text:style-name="footnote_20_reference"><text:span text:style-name="T27"/></text:span><text:span text:style-name="T27"> Souligné par moi.</text:span></text:p></text:note-body></text:note><text:span text:style-name="T6"> et donc particulièrement exposé de ce fait même aux pratiques de rejet ; exposé plus que quiconque, quoi qu'en dise un certain discours de l’État de droit, à être traité comme un corps en trop, une vie nue et non point comme une personne humaine » (2005). </text:span><text:span text:style-name="T3">La politique contemporaine est devenue à présent ni plus ni moins que l’art d’organiser ce qui relèverait de la non-cité plutôt que de la cité ; une gérance autocratique de la non-cité rôdant au cœur même de la cité, dans ses franges, à son seuil ; une gestion théâtralisée de la non-cité de </text:span><text:span text:style-name="T8">l’étranger</text:span><text:span text:style-name="T3"> et de </text:span><text:span text:style-name="T8">l’errant</text:span><text:span text:style-name="T3">, et de celles et ceux qui, bon gré mal gré, l’incarneraient le mieux, bien qu’à leur dépend : il en est de ces figures anonymes du « SDF » mais plus encore du « migrant » trans-méditerranéen aujourd’hui, doublement condamné à errer dans le monde du « nulle part ».</text:span></text:p>
      <text:p text:style-name="P9"/>
      <text:p text:style-name="P7"><text:span text:style-name="T3">« Migrant » : ce signifiant nouveau, participe présent qui le condamne – et pas que grammaticalement – à une errance sans fin, parce que privé de </text:span><text:span text:style-name="T8">lieu</text:span><text:span text:style-name="T3">, et qui a débarqué massivement dans les espaces discursifs de notre société, a envahi à son tour l’espace des pratiques cliniques et sociales auprès des « exilés », « apatrides », « réfugiés »… « Demandeurs d’asile » et « déboutés » (du droit d’asile)… Une nouvelle appellation qui a fait presque disparaître toutes les anciennes qui étaient alors en vigueur dans le jargon quotidien. Il menace au mieux de subvertir ces espaces, au pire de les pervertir. Il est un « signifiant-balise », au sens où l’entend encore Alain-Noël </text:span><text:span text:style-name="T16">Henri </text:span><text:span text:style-name="T3">: de ces « signifiants qui au lieu de </text:span><text:span text:style-name="T8">représenter</text:span><text:span text:style-name="T3"> un signifié en marquent la place </text:span><text:span text:style-name="T8">en creux</text:span><text:span text:style-name="T3">, et qui ainsi balisent dans le champ de la représentation les </text:span><text:span text:style-name="T22">"trous" laissés par l’irreprésentable » (2004, p. 202). « Migrant », à l’instar de l’euphémisation « SDF », balise une horreur, marque linguistiquement une zone de terreurs archaïques, terreurs qui font définitivement de lui un puissant objet à l’usage des politiciens, par celles et ceux tentés par le populisme, de ceux-là mêmes qui ont parfaitement saisi les </text:span><text:span text:style-name="T25">Pouvoirs de l’horreur</text:span><text:span text:style-name="T22">, pour reprendre le titre de l’ouvrage de Julia </text:span><text:span text:style-name="T20">Kristeva</text:span><text:span text:style-name="T22"> (1980).</text:span><text:span text:style-name="T3"> Ils deviendraient les garants de la limite, figurants du non-lieu… de la </text:span><text:span text:style-name="T8">liminalité</text:span><text:span text:style-name="T3">. Dès lors, la </text:span><text:span text:style-name="T8">crise cloacale</text:span><text:span text:style-name="T3"> est – pensons-nous – dans notre société toujours ailleurs : confinée à sa marge, en périphérie, localisée et circonscrite (proscrite) en ses non-lieux, zones de non droit et zones grises, croupissant à l’ombre du social dans ses cloaques, ou encore, à distance, sous la bannière noire de ce monstre de barbaries incontrôlable et créé par l’Occident : Daech. Toujours ailleurs : comme ne nous concernant pas, indifférent à son horreur, nous nous en déresponsabilisons. Pourtant, elle est partout, là constamment. Et malgré les simulacres et mises en scène aux vertus conjuratoires, la société des Hommes est constamment traversée et travaillée par elle. Nous sommes constamment mobilisés par elle. Elle est tapie en son sein, prête à ressurgir sous des visages encore inédits. Et quand ce qui a été relégué menace de faire retour, déborde de ce qui était sensé</text:span><text:bookmark text:name="Bookmark"/><text:span text:style-name="T3"> la contenir, la tenir loin nous, les monstres refont leur apparition en dégueulant de leur enclave et l’inhumanité reprend ses droits… Pourvu que </text:span><text:span text:style-name="T8">notre</text:span><text:span text:style-name="T3"> inhumanité, </text:span><text:span text:style-name="T8">notre</text:span><text:span text:style-name="T3"> monstruosité, </text:span><text:span text:style-name="T8">notre</text:span><text:span text:style-name="T3"> tyrannie soient ailleurs : l’humanité et la liberté, les nôtres, sont peut-être à ce prix. </text:span></text:p>
      <text:p text:style-name="P9"/>
      <text:p text:style-name="P9"/>
      <text:p text:style-name="P5"/>
      <text:p text:style-name="P6"><text:span text:style-name="T7">Bibliographie</text:span></text:p>
      <text:p text:style-name="Standard"><text:span text:style-name="T16">Audeguy </text:span><text:span text:style-name="T3">S. (2007), </text:span><text:span text:style-name="T8">Les Monstres. Si loin et si proches</text:span><text:span text:style-name="T3">, Paris, Gallimard.</text:span></text:p>
      <text:p text:style-name="Standard"><text:soft-page-break/><text:span text:style-name="T16">Augé</text:span><text:span text:style-name="T3"> M. (1992), </text:span><text:span text:style-name="T8">Non-lieux. Introduction à une anthropologie de la surmodernité</text:span><text:span text:style-name="T3">, Paris, Seuil.</text:span></text:p>
      <text:p text:style-name="Standard"><text:span text:style-name="T16">Augé</text:span><text:span text:style-name="T3"> M. (2017), </text:span><text:span text:style-name="T8">Qui est donc l’autre ?</text:span><text:span text:style-name="T3">, Mayenne, Odile Jacob.</text:span></text:p>
      <text:p text:style-name="Standard"><text:span text:style-name="T16">Beaune</text:span><text:span text:style-name="T3"> J.Cl. et al. (2004), </text:span><text:span text:style-name="T8">La Vie et la mort des monstres</text:span><text:span text:style-name="T3">, Paris, Champ Vallon.</text:span></text:p>
      <text:p text:style-name="Standard"><text:span text:style-name="T16">Brossat</text:span><text:span text:style-name="T3"> A. (2005), « Inclusion, exclusion et souveraineté (la part du cloaque) », site internet </text:span><text:span text:style-name="T8">COMBATENLIGNE.fr</text:span><text:span text:style-name="T3">.</text:span></text:p>
      <text:p text:style-name="Standard"><text:span text:style-name="T16">Castel P.-H.</text:span><text:span text:style-name="T3"> (2018), </text:span><text:span text:style-name="T8">Le Mal qui vient. Essai hâtif sur la fin des temps</text:span><text:span text:style-name="T3">, Paris, Cerf.</text:span></text:p>
      <text:p text:style-name="Standard"><text:span text:style-name="T16">Debord</text:span><text:span text:style-name="T3"> G. (1967), </text:span><text:span text:style-name="T8">La Société du spectacle</text:span><text:span text:style-name="T3">, Paris, Gallimard.</text:span></text:p>
      <text:p text:style-name="Standard"><text:span text:style-name="T16">Declerck</text:span><text:span text:style-name="T3"> P. (2005), </text:span><text:span text:style-name="T8">Le Nouveau sang est arrivé. L’Horreur SDF</text:span><text:span text:style-name="T3">, Paris, Gallimard.</text:span></text:p>
      <text:p text:style-name="Standard"><text:span text:style-name="T16">Foucault</text:span><text:span text:style-name="T3"> M. (1972), </text:span><text:span text:style-name="T8">Histoire de la folie à l’âge classique</text:span><text:span text:style-name="T3">, Paris, Gallimard.</text:span></text:p>
      <text:p text:style-name="Standard"><text:span text:style-name="T16">Garot</text:span><text:span text:style-name="T3"> M. (2016), « </text:span><text:span text:style-name="T8">Exclusio, Exclusio, Exclusio</text:span><text:span text:style-name="T3">… (Conjurer l’horreur) », in </text:span><text:span text:style-name="T16">Ciccone</text:span><text:span text:style-name="T3"> A. </text:span><text:span text:style-name="T8">et al.</text:span><text:span text:style-name="T3">, </text:span><text:span text:style-name="T8">Violences dans la parentalité</text:span><text:span text:style-name="T3">, Paris, Dunod.</text:span></text:p>
      <text:p text:style-name="Standard"><text:span text:style-name="T16">Grosos</text:span><text:span text:style-name="T3"> Ph. (2011), </text:span><text:span text:style-name="T8">Comme un corps lourd dans une eau sombre. Essai sur le rayonnement paradoxal du mal</text:span><text:span text:style-name="T3">, Mayenne, Labor et Fides.</text:span></text:p>
      <text:p text:style-name="Standard"><text:span text:style-name="T16">Henri A.-N.</text:span><text:span text:style-name="T3"> (2004), « La Psychologie dans la nébuleuse des pratiques nouvelles », in </text:span><text:span text:style-name="T16">Mercader</text:span><text:span text:style-name="T3"> P., </text:span><text:span text:style-name="T16">Henri</text:span><text:span text:style-name="T3"> A.-N. </text:span><text:span text:style-name="T8">et al.</text:span><text:span text:style-name="T3">, </text:span><text:span text:style-name="T8">La Formation en psychologie. Filiation bâtarde, transmission troublée</text:span><text:span text:style-name="T3">, St-Just-la-Pendue, PUL, pp. 201-235.</text:span></text:p>
      <text:p text:style-name="Standard"><text:span text:style-name="T16">Henri A.-N.</text:span><text:span text:style-name="T3"> (2011), « De l’obscur objet de la théorisation à l’obscure passion de théoriser », in </text:span><text:span text:style-name="T16">Gaillard</text:span><text:span text:style-name="T3"> G., </text:span><text:span text:style-name="T16">Mercader</text:span><text:span text:style-name="T3"> P., </text:span><text:span text:style-name="T16">Talpin</text:span><text:span text:style-name="T3"> J.-M. </text:span><text:span text:style-name="T8">et al.</text:span><text:span text:style-name="T3">, </text:span><text:span text:style-name="T8">La Partialité comme atout dans les sciences humaines</text:span><text:span text:style-name="T3">, Mesnil-sur-l’Estrée, In Press, pp. 63-86.</text:span></text:p>
      <text:p text:style-name="Standard"><text:span text:style-name="T16">Henri A.-N.</text:span><text:span text:style-name="T3"> (2013), « Le Migrant précaire comme objet mésinscrit », </text:span><text:span text:style-name="T8">Rhizome</text:span><text:span text:style-name="T3">, n°48, pp. 3-4.</text:span></text:p>
      <text:p text:style-name="Standard"><text:span text:style-name="T16">Henri A.-N.</text:span><text:span text:style-name="T3"> (2016), « La Violence et l’effroi », in </text:span><text:span text:style-name="T16">Raoult</text:span><text:span text:style-name="T3"> P.A., </text:span><text:span text:style-name="T16">Blanquet</text:span><text:span text:style-name="T3"> B. et al., </text:span><text:span text:style-name="T8">Rage et violence adolescentes</text:span><text:span text:style-name="T3">, Mesnil-sur-l’Estrée, In Press, pp. 49-70.</text:span></text:p>
      <text:p text:style-name="Standard"><text:span text:style-name="T16">Kaës</text:span><text:span text:style-name="T3"> R. (1980), </text:span><text:span text:style-name="T8">L’Idéologie. L’Idéal, l’idée, l’idole</text:span><text:span text:style-name="T3">, Paris, Dunod, 2016.</text:span></text:p>
      <text:p text:style-name="Standard"><text:span text:style-name="T16">Kristeva</text:span><text:span text:style-name="T3"> J. (1980), </text:span><text:span text:style-name="T8">Pouvoirs de l’horreur</text:span><text:span text:style-name="T3">, Saint-Amand, Seuil.</text:span></text:p>
      <text:p text:style-name="Standard"><text:span text:style-name="T16">Racamier</text:span><text:span text:style-name="T3"> P.-Cl. (1992), </text:span><text:span text:style-name="T8">Le Génie des origines. Psychanalyse et psychoses</text:span><text:span text:style-name="T3">, Paris, Payot.</text:span></text:p>
      <text:p text:style-name="Standard"><text:span text:style-name="T16">Le Breton</text:span><text:span text:style-name="T3"> D. (1990), </text:span><text:span text:style-name="T8">Anthropologie du corps et modernité</text:span><text:span text:style-name="T3">, Paris, PUF.</text:span></text:p>
      <text:p text:style-name="Standard"><text:span text:style-name="T16">Moïsi</text:span><text:span text:style-name="T3"> D. (2016), </text:span><text:span text:style-name="T8">La Géopolitique des séries. Ou le triomphe de la peur</text:span><text:span text:style-name="T3">, Paris, Flammarion.</text:span></text:p>
      <text:p text:style-name="Standard"><text:span text:style-name="T16">Rodier</text:span><text:span text:style-name="T3"> Cl. et </text:span><text:span text:style-name="T16">Blanchard</text:span><text:span text:style-name="T3"> E. (2016), « </text:span><text:span text:style-name="T22">"Crise migratoire" : ce que cachent les mots », </text:span><text:span text:style-name="T25">Plein Droit</text:span><text:span text:style-name="T22">, 4, n°111, pp. 3-6.</text:span><text:span text:style-name="T3"> </text:span></text:p>
      <text:p text:style-name="Standard"><text:span text:style-name="T16">Schefer</text:span><text:span text:style-name="T3"> O. (2013), </text:span><text:span text:style-name="T8">Figures de l’errance et de l’exil. Cinéma, art et anthropologie</text:span><text:span text:style-name="T3">, Clamecy, Rouge Profond.</text:span></text:p>
      <text:p text:style-name="Standard"><text:span text:style-name="T16">Waldenfels</text:span><text:span text:style-name="T3"> B. (2009), </text:span><text:span text:style-name="T8">Topographie de l’étranger. Etude pour une phénoménologie de l’étranger. </text:span><text:span text:style-name="T13">1</text:span><text:span text:style-name="T12">, Quercy, Van Dieren Editeur.</text:span></text:p>
      <text:p text:style-name="P4"/>
      <text:p text:style-name="P6"><text:span text:style-name="T14">Filmographie</text:span></text:p>
      <text:p text:style-name="Standard"><text:span text:style-name="T19">Benioff</text:span><text:span text:style-name="T12"> D., </text:span><text:span text:style-name="T19">Weiss</text:span><text:span text:style-name="T12"> D.B., </text:span><text:span text:style-name="T19">Martin</text:span><text:span text:style-name="T12"> G.R.R., (2011-2019), </text:span><text:span text:style-name="T13">Game of Thrones</text:span><text:span text:style-name="T12">, USA.</text:span></text:p>
      <text:p text:style-name="Standard"><text:span text:style-name="T19">Darabont</text:span><text:span text:style-name="T12"> F., </text:span><text:span text:style-name="T19">Kirkman</text:span><text:span text:style-name="T12"> R. (2010-…), </text:span><text:span text:style-name="T13">The Walking Dead</text:span><text:span text:style-name="T12">, USA.</text:span></text:p>
      <text:p text:style-name="Standard"><text:span text:style-name="T16">Méliès</text:span><text:span text:style-name="T3"> G. (1903), </text:span><text:span text:style-name="T8">Le Monstre</text:span><text:span text:style-name="T3">, Fran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lfuvd"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ieu</meta:initial-creator>
    <dc:creator>françoise Bressat</dc:creator>
    <meta:editing-cycles>6</meta:editing-cycles>
    <meta:print-date>2019-01-08T08:54:00</meta:print-date>
    <meta:creation-date>2019-01-08T09:08:00</meta:creation-date>
    <dc:date>2019-12-03T20:30:12.57</dc:date>
    <meta:editing-duration>PT5S</meta:editing-duration>
    <meta:generator>OpenOffice/4.1.7$Win32 OpenOffice.org_project/417m1$Build-9800</meta:generator>
    <meta:document-statistic meta:table-count="0" meta:image-count="0" meta:object-count="0" meta:page-count="7" meta:paragraph-count="51" meta:word-count="4787" meta:character-count="29451"/>
    <meta:user-defined meta:name="AppVersion">12.0256</meta:user-defined>
    <meta:user-defined meta:name="Company">universite lumière lyon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