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fb9ae" officeooo:paragraph-rsid="000fb9ae"/>
    </style:style>
    <style:style style:name="P2" style:family="paragraph" style:parent-style-name="Standard">
      <style:paragraph-properties fo:text-align="start" style:justify-single-word="false"/>
      <style:text-properties officeooo:paragraph-rsid="000fb9ae"/>
    </style:style>
    <style:style style:name="P3" style:family="paragraph" style:parent-style-name="Standard">
      <style:paragraph-properties fo:text-align="start" style:justify-single-word="false"/>
      <style:text-properties officeooo:rsid="000fb9ae" officeooo:paragraph-rsid="000fb9ae"/>
    </style:style>
    <style:style style:name="P4" style:family="paragraph" style:parent-style-name="Standard">
      <style:text-properties fo:font-size="15pt" officeooo:rsid="0007e590" officeooo:paragraph-rsid="0007e590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07e590" officeooo:paragraph-rsid="0007e590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07e590" officeooo:paragraph-rsid="000aed93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rsid="0007e590" officeooo:paragraph-rsid="000aed93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07e590" officeooo:paragraph-rsid="0007e590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0932ea" officeooo:paragraph-rsid="000aed93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0aed93" officeooo:paragraph-rsid="000aed93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officeooo:rsid="000aeea1" officeooo:paragraph-rsid="000aeea1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5pt" officeooo:rsid="000c19f9" officeooo:paragraph-rsid="000c19f9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5pt" officeooo:paragraph-rsid="000fb9ae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5pt" officeooo:rsid="000fb9ae" officeooo:paragraph-rsid="000fb9ae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officeooo:rsid="000fb9ae" officeooo:paragraph-rsid="000fdcab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fo:font-size="15pt" officeooo:rsid="000fdcab" officeooo:paragraph-rsid="000fdcab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fo:font-size="15pt" officeooo:rsid="00125d1b" officeooo:paragraph-rsid="00125d1b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fo:font-size="15pt" officeooo:rsid="00125d1b" officeooo:paragraph-rsid="001428fb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15pt" officeooo:rsid="001428fb" officeooo:paragraph-rsid="001428fb" style:font-size-asian="15pt" style:font-size-complex="15pt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officeooo:rsid="000c19f9" officeooo:paragraph-rsid="000c19f9" style:font-size-asian="15pt" style:font-size-complex="15pt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officeooo:rsid="000e141e" officeooo:paragraph-rsid="000e141e" style:font-size-asian="15pt" style:font-size-complex="15pt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officeooo:rsid="000fb9ae" officeooo:paragraph-rsid="000fb9ae" style:font-size-asian="15pt" style:font-size-complex="15pt"/>
    </style:style>
    <style:style style:name="P23" style:family="paragraph" style:parent-style-name="Standard">
      <style:paragraph-properties fo:text-align="start" style:justify-single-word="false"/>
      <style:text-properties officeooo:rsid="0007e590" officeooo:paragraph-rsid="000fb9ae"/>
    </style:style>
    <style:style style:name="P24" style:family="paragraph" style:parent-style-name="Standard">
      <style:text-properties fo:font-size="15pt" fo:font-weight="bold" officeooo:rsid="0007e590" officeooo:paragraph-rsid="0007e590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5pt" fo:font-weight="bold" officeooo:rsid="000aed93" officeooo:paragraph-rsid="000aed93" style:font-size-asian="15pt" style:font-weight-asian="bold" style:font-size-complex="15pt" style:font-weight-complex="bold"/>
    </style:style>
    <style:style style:name="T1" style:family="text">
      <style:text-properties officeooo:rsid="000aed93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fb9ae"/>
    </style:style>
    <style:style style:name="T4" style:family="text">
      <style:text-properties style:text-underline-style="none" fo:font-weight="bold" officeooo:rsid="000fb9ae" style:font-weight-asian="bold" style:font-weight-complex="bold"/>
    </style:style>
    <style:style style:name="T5" style:family="text">
      <style:text-properties officeooo:rsid="000fb9ae"/>
    </style:style>
    <style:style style:name="T6" style:family="text">
      <style:text-properties officeooo:rsid="000fdcab"/>
    </style:style>
    <style:style style:name="T7" style:family="text">
      <style:text-properties officeooo:rsid="00125d1b"/>
    </style:style>
    <style:style style:name="T8" style:family="text">
      <style:text-properties officeooo:rsid="001428f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cab" style:font-weight-asian="bold" style:font-weight-complex="bold"/>
    </style:style>
    <style:style style:name="T11" style:family="text">
      <style:text-properties fo:font-weight="bold" officeooo:rsid="000fb9ae" style:font-weight-asian="bold" style:font-weight-complex="bold"/>
    </style:style>
    <style:style style:name="T12" style:family="text">
      <style:text-properties fo:font-weight="bold" officeooo:rsid="001428fb" style:font-weight-asian="bold" style:font-weight-complex="bold"/>
    </style:style>
    <style:style style:name="T13" style:family="text">
      <style:text-properties officeooo:rsid="0015f5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ilmographie</text:p>
      <text:p text:style-name="P4"/>
      <text:p text:style-name="P4">Frères Cohen : O'brother, Inside Llewyn Davis</text:p>
      <text:p text:style-name="P4">Martin Scorsese : Martin Scorsese presents the blues</text:p>
      <text:p text:style-name="P4">Richard Curtis : Good morning England</text:p>
      <text:p text:style-name="P5">JJ Cale : From Tulsa and back <text:span text:style-name="T1">(documentaire)</text:span></text:p>
      <text:p text:style-name="P6">Mano Negra (Manu Chao) : Amerika Perdida <text:span text:style-name="T1">(documentaire)</text:span></text:p>
      <text:p text:style-name="P5">Darnell Martin : Cadillac Records</text:p>
      <text:p text:style-name="P5">Tony Gatlif : Gadjo dilo</text:p>
      <text:p text:style-name="P5">Woody Allen : Sweet and lowdown (accords et désaccords en VF)</text:p>
      <text:p text:style-name="P7">Production Arte : L'histoire du rock <text:span text:style-name="T1">(documentaire)</text:span></text:p>
      <text:p text:style-name="P7">Production Arte : Kings of the world <text:span text:style-name="T1">(documentaire)</text:span></text:p>
      <text:p text:style-name="P8">Bruce Weber : Let's get lost, Chet Baker</text:p>
      <text:p text:style-name="P9">Alex Gibey : Finding Fela <text:span text:style-name="T1">(documentaire)</text:span></text:p>
      <text:p text:style-name="P9"/>
      <text:p text:style-name="P25">Bibliographie</text:p>
      <text:p text:style-name="P10"/>
      <text:p text:style-name="P10">Alan Lomax, Le pays où naquit le blues</text:p>
      <text:p text:style-name="P11">Peter Guralnick, Feel like going home, légendes du blues pionniers du rock'n'roll</text:p>
      <text:p text:style-name="P11">Peter Guralnick, Lost highway, sur les routes du rockabilly, du blues et de la country music</text:p>
      <text:p text:style-name="P11">Elijah Wald, Dave Von Ronk, Manhattan folk story</text:p>
      <text:p text:style-name="P12">Bob Dylan, Chroniques vol.1</text:p>
      <text:p text:style-name="P12">Keith Richards, Life</text:p>
      <text:p text:style-name="P12">Neil Young, U<text:span text:style-name="T2">ne autobiographie</text:span></text:p>
      <text:p text:style-name="P20">Pete Seeger, Ne vous laissez pas coca-colonisez !</text:p>
      <text:p text:style-name="P20"/>
      <text:p text:style-name="P21">Hannah Arendt, La crise de la culture</text:p>
      <text:p text:style-name="P21">Guy Debord, La société du spectacle</text:p>
      <text:p text:style-name="P21">Collectif Offensive, Divertir pour dominer, la culture de masse contre les peuples</text:p>
      <text:p text:style-name="P21">Walter Benjamin, L’œuvre d'art à l'époque de sa reproductibilité technique</text:p>
      <text:p text:style-name="P21">F.Garcia Lorca, Théorie du duende</text:p>
      <text:p text:style-name="P21">Friedrich Nietzsche, La naissance de la tragédie</text:p>
      <text:p text:style-name="P21"/>
      <text:p text:style-name="P22">Liste d'artistes majeurs classés par genre :</text:p>
      <text:p text:style-name="P22"/>
      <text:p text:style-name="P22"><text:span text:style-name="T9">bluegrass </text:span>: Bill Monroe, <text:span text:style-name="T7">Doc Watson, Earl Scruggs, Tony Rice</text:span></text:p>
      <text:p text:style-name="P22"><text:span text:style-name="T9">country</text:span> : Hank Williams, Johnny Cash, <text:span text:style-name="T8">Gene Autry, Roy Rogers, Jimmie Rodgers</text:span></text:p>
      <text:p text:style-name="P13"><text:span text:style-name="T4">western swing</text:span><text:span text:style-name="T3"> : <text:s/>Bob Wills and The Texas Playboys, </text:span><text:span text:style-name="T2">Mi</text:span>lton Brown</text:p>
      <text:p text:style-name="P14"><text:soft-page-break/><text:span text:style-name="T9">work-songs and jail-songs</text:span> : Alan Lomax records</text:p>
      <text:p text:style-name="P14"><text:span text:style-name="T9">steel guitar</text:span> : Bill Walker, Johnny and Santo</text:p>
      <text:p text:style-name="P14"><text:span text:style-name="T9">ragtime</text:span> : Scott Joplin, Jelly Roll Morton</text:p>
      <text:p text:style-name="P14"><text:span text:style-name="T9">swing</text:span> : Count Basie, Duke Ellington, Louis Armstrong, King Oliver</text:p>
      <text:p text:style-name="P14"><text:span text:style-name="T9">be bop</text:span> : Charlie Parker, <text:span text:style-name="T8">Theonious Monk, Dizzy Gillespie</text:span></text:p>
      <text:p text:style-name="P14"><text:span text:style-name="T9">cool </text:span>: Miles Davis, Chet Baker, Stan Getz</text:p>
      <text:p text:style-name="P14"><text:span text:style-name="T9">free jazz</text:span> : John Coltrane, Archie Shepp</text:p>
      <text:p text:style-name="P13"><text:span text:style-name="T11">new-orleans</text:span><text:span text:style-name="T5"> : </text:span>Louis Armstrong, S.Bechet, Allen Toussaint, Fats Domino, Dr John</text:p>
      <text:p text:style-name="P14"><text:span text:style-name="T9">tulsa sound</text:span> : JJ Cale, Leon Russel</text:p>
      <text:p text:style-name="P14"><text:span text:style-name="T9">musique argentine</text:span> : Carlos Gardel, Astor Piazzola, Mercedes Sosa, Atahualpa Yupanqui</text:p>
      <text:p text:style-name="P14"><text:span text:style-name="T10">delta </text:span><text:span text:style-name="T9">blues</text:span> : Charley Patton, Son House, Robert Johnson, Blind Willie Johnson, <text:span text:style-name="T6">Skip James</text:span></text:p>
      <text:p text:style-name="P15"><text:span text:style-name="T10">chicago blues</text:span><text:span text:style-name="T6"> : Elmore James, Muddy Waters, Buddy Guy, Howlin' Wolf, Willie Dixon</text:span></text:p>
      <text:p text:style-name="P15"><text:span text:style-name="T10">texas blues</text:span><text:span text:style-name="T6"> </text:span>: <text:span text:style-name="T6">Lightnin' Hopkins, Blind Lemon Jefferson, Freddie King, Stevie Ray Vaughan</text:span></text:p>
      <text:p text:style-name="P16"><text:span text:style-name="T9">jump blues</text:span> : Louis Jordan, Johnny Otis, Big Joe Turner, T-Bone Walker</text:p>
      <text:p text:style-name="P16"><text:span text:style-name="T9">rock'n'roll</text:span> : Elvis Presley, Carl Perkins, Jerry Lee Lewis, Chuck Berry, Little Richard, Bill Haley</text:p>
      <text:p text:style-name="P17"><text:span text:style-name="T9">rock britannique</text:span> : Rolling Stones, Led Zeppelin, John Mayall, The Shadows,The Who, The Animals</text:p>
      <text:p text:style-name="P17"><text:span text:style-name="T9">pop 60's</text:span> : Beatles, Beach Boys, Love, The Mamas &amp; The Papas, The Zombies</text:p>
      <text:p text:style-name="P17"><text:span text:style-name="T9">rock psychédélique</text:span> : Pink Floyd, The Doors, Jefferson Airplane, Steppenwolf, Iron Butterfly</text:p>
      <text:p text:style-name="P18"><text:span text:style-name="T12">country-rock</text:span><text:span text:style-name="T8"> : Neil Young (Buffalo Springfield), Creedence Clearwater Revival, Lynyrd Skynyrd</text:span></text:p>
      <text:p text:style-name="P19"><text:span text:style-name="T9">hard/heavy rock</text:span> : Black Sabbath, Deep Purple, ACDC</text:p>
      <text:p text:style-name="P19"><text:span text:style-name="T9">acid rock</text:span> : The Jimi Hendrix Experience, Grateful Dead, Sweet Smoke, Cream</text:p>
      <text:p text:style-name="P19"><text:span text:style-name="T9">garage rock</text:span> : MC5, Iggy Pop &amp; The Stooges, New-York Dolls </text:p>
      <text:p text:style-name="P18"><text:span text:style-name="T9">folk music</text:span> : Woodie Guthrie, Pete Seeger, Bob Dylan, Neil Young, Joan Baez, Donovan, A.Cohen</text:p>
      <text:p text:style-name="P17"><text:span text:style-name="T9">musiques « du monde »</text:span> : Fela Kuti, Manu Chao, Tinariwen, Ali Farka Touré</text:p>
      <text:p text:style-name="P17"><text:span text:style-name="T9">musiques gitanes</text:span> : Django Reinhardt, Manolo Bissière, Gypsy King, Paco de Lucia, Tomatito, <text:span text:style-name="T13">Elmore Fé</text:span></text:p>
      <text:p text:style-name="P17"><text:s/></text:p>
      <text:p text:style-name="P3"/>
      <text:p text:style-name="P3"/>
      <text:p text:style-name="P2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ppel_20_de_20_note" style:display-name="Appel de no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ppel_20_de_20_note_20_de_20_fin" style:display-name="Appel de note de fi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9:30:34.285000000</meta:creation-date>
    <dc:date>2019-06-21T17:06:02.603000000</dc:date>
    <meta:editing-duration>PT44M48S</meta:editing-duration>
    <meta:editing-cycles>8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58" meta:word-count="517" meta:character-count="3246" meta:non-whitespace-character-count="2783"/>
  </office:meta>
</office:document-meta>
</file>